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17cm" fo:margin-left="0.164cm" fo:margin-right="0.021cm" table:align="margins" style:writing-mode="lr-tb"/>
    </style:style>
    <style:style style:name="Tabela1.A" style:family="table-column">
      <style:table-column-properties style:column-width="11.077cm" style:rel-column-width="6280*"/>
    </style:style>
    <style:style style:name="Tabela1.B" style:family="table-column">
      <style:table-column-properties style:column-width="4.74cm" style:rel-column-width="268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834cm" fo:margin-left="0.146cm" fo:margin-right="0.021cm" table:align="margins" style:writing-mode="lr-tb"/>
    </style:style>
    <style:style style:name="Tabela2.A" style:family="table-column">
      <style:table-column-properties style:column-width="7.743cm" style:rel-column-width="4390*"/>
    </style:style>
    <style:style style:name="Tabela2.B" style:family="table-column">
      <style:table-column-properties style:column-width="8.091cm" style:rel-column-width="458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817cm" fo:margin-left="0.164cm" fo:margin-right="0.021cm" table:align="margins" style:writing-mode="lr-tb"/>
    </style:style>
    <style:style style:name="Tabela3.A" style:family="table-column">
      <style:table-column-properties style:column-width="7.726cm" style:rel-column-width="4380*"/>
    </style:style>
    <style:style style:name="Tabela3.B" style:family="table-column">
      <style:table-column-properties style:column-width="8.091cm" style:rel-column-width="4587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4.369cm" fo:margin-left="0.235cm" fo:margin-right="1.399cm" table:align="margins" style:writing-mode="lr-tb"/>
    </style:style>
    <style:style style:name="Tabela4.A" style:family="table-column">
      <style:table-column-properties style:column-width="6.826cm" style:rel-column-width="3870*"/>
    </style:style>
    <style:style style:name="Tabela4.B" style:family="table-column">
      <style:table-column-properties style:column-width="7.542cm" style:rel-column-width="4276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min-row-height="0.7cm" style:keep-together="true" fo:keep-together="auto"/>
    </style:style>
    <style:style style:name="Tabela5" style:family="table">
      <style:table-properties style:width="16.171cm" fo:margin-left="-0.191cm" table:align="left" style:writing-mode="lr-tb"/>
    </style:style>
    <style:style style:name="Tabela5.A" style:family="table-column">
      <style:table-column-properties style:column-width="8.0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left="1.884cm" fo:margin-right="0cm" fo:text-indent="0cm" style:auto-text-indent="false"/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2" style:family="paragraph" style:parent-style-name="Standard">
      <style:text-properties fo:font-size="10pt" style:font-size-asian="10pt" style:font-name-complex="Calibri1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fo:font-size="10pt" style:font-size-asian="10pt" style:font-name-complex="Calibri1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size="10pt" fo:font-weight="bold" style:font-size-asian="10pt" style:font-weight-asian="bold" style:font-name-complex="Calibri1" style:font-size-complex="10pt"/>
    </style:style>
    <style:style style:name="P6" style:family="paragraph" style:parent-style-name="Standard">
      <style:paragraph-properties fo:margin-left="1.752cm" fo:margin-right="0cm" fo:line-height="200%" fo:text-align="justify" style:justify-single-word="false" fo:text-indent="-0.751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top="0.847cm" fo:margin-bottom="0.282cm" fo:line-height="150%" fo:background-color="#ffffff">
        <style:background-image/>
      </style:paragraph-properties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text-properties fo:font-size="10pt" style:font-size-asian="10pt" style:font-name-complex="Calibri1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fo:font-size="10pt" style:font-size-asian="10pt" style:font-name-complex="Calibri1" style:font-size-complex="10pt"/>
    </style:style>
    <style:style style:name="P11" style:family="paragraph" style:parent-style-name="Standard" style:list-style-name="WWNum5">
      <style:paragraph-properties fo:margin-left="1cm" fo:margin-right="0cm" fo:margin-top="0cm" fo:margin-bottom="0cm" fo:line-height="200%" fo:hyphenation-ladder-count="no-limit" fo:text-indent="-0.499cm" style:auto-text-indent="false" fo:background-color="#ffffff">
        <style:background-image/>
      </style:paragraph-properties>
      <style:text-properties fo:font-size="10pt" style:font-size-asian="10pt" style:font-name-complex="Calibri1" style:font-size-complex="10pt" fo:hyphenate="false" fo:hyphenation-remain-char-count="2" fo:hyphenation-push-char-count="2"/>
    </style:style>
    <style:style style:name="P12" style:family="paragraph" style:parent-style-name="Standard" style:list-style-name="WWNum5">
      <style:paragraph-properties fo:margin-left="1cm" fo:margin-right="0cm" fo:margin-top="0cm" fo:margin-bottom="0cm" fo:line-height="115%" fo:text-align="justify" style:justify-single-word="false" fo:hyphenation-ladder-count="no-limit" fo:text-indent="-0.499cm" style:auto-text-indent="false" fo:background-color="#ffffff">
        <style:background-image/>
      </style:paragraph-properties>
      <style:text-properties fo:font-size="10pt" style:font-size-asian="10pt" style:font-name-complex="Calibri1" style:font-size-complex="10pt" fo:hyphenate="false" fo:hyphenation-remain-char-count="2" fo:hyphenation-push-char-count="2"/>
    </style:style>
    <style:style style:name="P13" style:family="paragraph" style:parent-style-name="Standard" style:list-style-name="WWNum6">
      <style:paragraph-properties fo:margin-left="1cm" fo:margin-right="0cm" fo:margin-top="0cm" fo:margin-bottom="0cm" fo:line-height="115%" fo:text-align="justify" style:justify-single-word="false" fo:hyphenation-ladder-count="no-limit" fo:text-indent="-0.499cm" style:auto-text-indent="false" fo:background-color="#ffffff">
        <style:background-image/>
      </style:paragraph-properties>
      <style:text-properties fo:font-size="10pt" style:font-size-asian="10pt" style:font-name-complex="Calibri1" style:font-size-complex="10pt" fo:hyphenate="false" fo:hyphenation-remain-char-count="2" fo:hyphenation-push-char-count="2"/>
    </style:style>
    <style:style style:name="P14" style:family="paragraph" style:parent-style-name="Standard" style:list-style-name="WWNum5">
      <style:paragraph-properties fo:margin-left="1cm" fo:margin-right="0cm" fo:margin-top="0cm" fo:margin-bottom="0cm" fo:line-height="100%" fo:hyphenation-ladder-count="no-limit" fo:text-indent="-0.499cm" style:auto-text-indent="false" fo:background-color="#ffffff">
        <style:background-image/>
      </style:paragraph-properties>
      <style:text-properties fo:font-size="10pt" style:font-size-asian="10pt" style:font-name-complex="Calibri1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0cm" fo:line-height="115%" fo:text-indent="0cm" style:auto-text-indent="false" fo:background-color="#ffffff">
        <style:background-image/>
      </style:paragraph-properties>
      <style:text-properties fo:font-size="10pt" style:font-size-asian="10pt" style:font-name-complex="Calibri1" style:font-size-complex="10pt"/>
    </style:style>
    <style:style style:name="P16" style:family="paragraph" style:parent-style-name="Standard">
      <style:paragraph-properties fo:margin-left="1cm" fo:margin-right="0cm" fo:line-height="100%" fo:text-indent="0cm" style:auto-text-indent="false" fo:background-color="#ffffff">
        <style:background-image/>
      </style:paragraph-properties>
    </style:style>
    <style:style style:name="P17" style:family="paragraph" style:parent-style-name="Standard" style:list-style-name="WWNum4">
      <style:paragraph-properties fo:margin-left="0.501cm" fo:margin-right="0cm" fo:margin-top="0.212cm" fo:margin-bottom="0cm" fo:line-height="150%" fo:hyphenation-ladder-count="no-limit" fo:text-indent="-0.501cm" style:auto-text-indent="false" fo:background-color="#ffffff">
        <style:background-image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name-complex="Calibri1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.847cm" fo:margin-bottom="0.282cm" fo:line-height="150%" fo:background-color="#ffffff">
        <style:background-image/>
      </style:paragraph-properties>
      <style:text-properties fo:font-size="10pt" style:font-size-asian="10pt" style:font-name-complex="Calibri1" style:font-size-complex="10pt"/>
    </style:style>
    <style:style style:name="P19" style:family="paragraph" style:parent-style-name="Standard">
      <style:paragraph-properties fo:line-height="100%" fo:background-color="#ffffff">
        <style:background-image/>
      </style:paragraph-properties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21" style:family="paragraph" style:parent-style-name="Standard">
      <style:paragraph-properties fo:margin-left="1.752cm" fo:margin-right="0cm" fo:line-height="115%" fo:text-align="justify" style:justify-single-word="false" fo:text-indent="-0.751cm" style:auto-text-indent="false" fo:background-color="#ffffff">
        <style:background-image/>
      </style:paragraph-properties>
    </style:style>
    <style:style style:name="P22" style:family="paragraph" style:parent-style-name="List_20_Paragraph" style:list-style-name="WWNum1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23" style:family="paragraph" style:parent-style-name="List_20_Paragraph">
      <style:paragraph-properties fo:margin-left="1.905cm" fo:margin-right="0cm" fo:line-height="100%" fo:text-indent="0cm" style:auto-text-indent="false"/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24" style:family="paragraph">
      <style:paragraph-properties fo:text-align="start"/>
    </style:style>
    <style:style style:name="T1" style:family="text">
      <style:text-properties fo:font-size="10pt" style:font-size-asian="10pt" style:font-name-complex="Calibri1" style:font-size-complex="10pt"/>
    </style:style>
    <style:style style:name="T2" style:family="text">
      <style:text-properties fo:font-size="10pt" fo:font-weight="bold" style:font-size-asian="10pt" style:font-weight-asian="bold" style:font-name-complex="Calibri1" style:font-size-complex="10pt"/>
    </style:style>
    <style:style style:name="T3" style:family="text">
      <style:text-properties fo:font-size="10pt" fo:font-weight="bold" fo:background-color="#ffffff" style:font-size-asian="10pt" style:font-weight-asian="bold" style:font-name-complex="Calibri1" style:font-size-complex="10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KARTA ZGŁOSZENIA DZIECKA DO ŚWIETLICY SZKOLNEJ</text:p>
      <text:p text:style-name="P8">PRZY SZKOLE PODSTAWOWEJ NR 14 W CHORZOWIE <text:s/>W ROKU SZKOLNYM <text:s/>2023/2024</text:p>
      <text:list xml:id="list8464248010047212404" text:style-name="WWNum1">
        <text:list-item>
          <text:p text:style-name="P22">DANE OSOBOWE DZIECKA 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Imię i nazwisko dziecka</text:p>
            <text:p text:style-name="P2"/>
          </table:table-cell>
          <table:table-cell table:style-name="Tabela1.A1" office:value-type="string">
            <text:p text:style-name="P2">Klasa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">Data i miejsce urodzenia dziecka</text:p>
            <text:p text:style-name="P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Adres zamieszkania dziecka </text:p>
            <text:p text:style-name="P2"/>
          </table:table-cell>
          <table:covered-table-cell/>
        </table:table-row>
      </table:table>
      <text:p text:style-name="P2"/>
      <text:list xml:id="list31322574" text:continue-numbering="true" text:style-name="WWNum1">
        <text:list-item>
          <text:p text:style-name="P22">DANE RODZICÓW/ OPIEKUNÓW PRAWNYCH</text:p>
        </text:list-item>
      </text:list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Imię i nazwisko matki/ opiekuna prawnego</text:p>
            <text:p text:style-name="P2"/>
          </table:table-cell>
          <table:table-cell table:style-name="Tabela2.A1" office:value-type="string">
            <text:p text:style-name="P2">Numer telefonu matki/ opiekuna prawnego</text:p>
            <text:p text:style-name="P2"/>
          </table:table-cell>
        </table:table-row>
        <table:table-row table:style-name="Tabela2.1">
          <table:table-cell table:style-name="Tabela2.A1" table:number-columns-spanned="2" office:value-type="string">
            <text:p text:style-name="P2">Adres zamieszkania matki/ opiekuna prawnego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><text:bookmark text:name="_Hlk17750797"/>Imię i nazwisko ojca/ opiekuna prawnego</text:p>
            <text:p text:style-name="P2"/>
          </table:table-cell>
          <table:table-cell table:style-name="Tabela2.A1" office:value-type="string">
            <text:p text:style-name="P2">Numer telefonu ojca/ opiekuna prawnego</text:p>
          </table:table-cell>
        </table:table-row>
        <table:table-row table:style-name="Tabela2.1">
          <table:table-cell table:style-name="Tabela2.A1" table:number-columns-spanned="2" office:value-type="string">
            <text:p text:style-name="P2"><text:bookmark text:name="_Hlk17751268"/>Adres zamieszkania ojca/ opiekuna prawnego</text:p>
            <text:p text:style-name="P2"/>
          </table:table-cell>
          <table:covered-table-cell/>
        </table:table-row>
      </table:table>
      <text:list xml:id="list31311855" text:continue-numbering="true" text:style-name="WWNum1">
        <text:list-item>
          <text:p text:style-name="P22">GODZINY POBYTU DZIECKA W ŚWIETLICY </text:p>
        </text:list-item>
      </text:list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PRZED LEKCJAMI <text:s text:c="13"/>TAK <text:s text:c="4"/>/ <text:s text:c="3"/>NIE</text:p>
          </table:table-cell>
          <table:table-cell table:style-name="Tabela3.A1" office:value-type="string">
            <text:p text:style-name="P2">PO LEKCJACH <text:s text:c="8"/>TAK <text:s text:c="3"/>/ <text:s text:c="3"/>NIE </text:p>
          </table:table-cell>
        </table:table-row>
        <table:table-row table:style-name="Tabela3.1">
          <table:table-cell table:style-name="Tabela3.A1" table:number-columns-spanned="2" office:value-type="string">
            <text:p text:style-name="P2">PRZEWIDYWANE GODZINY POBYTU DZIECKA <text:s/>(OD – DO) <text:s/></text:p>
            <text:p text:style-name="P2"/>
          </table:table-cell>
          <table:covered-table-cell/>
        </table:table-row>
      </table:table>
      <text:p text:style-name="P4"/>
      <text:list xml:id="list31339498" text:continue-numbering="true" text:style-name="WWNum1">
        <text:list-item>
          <text:p text:style-name="P22">OŚWIADCZENIA I UPOWAŻNIENIA </text:p>
        </text:list-item>
      </text:list>
      <text:p text:style-name="P23"/>
      <text:list xml:id="list6667121466478166876" text:style-name="WWNum5">
        <text:list-item>
          <text:p text:style-name="P14">ZGODA NA ODRABIANIE ZADAŃ DOMOWYCH W CZASIE POBYTU W ŚWIETLICY SZKOLNEJ</text:p>
        </text:list-item>
      </text:list>
      <text:p text:style-name="P16"><draw:control text:anchor-type="as-char" draw:z-index="0" draw:style-name="gr1" draw:text-style-name="P24" svg:width="0.389cm" svg:height="0.389cm" draw:control="control1"/><text:span text:style-name="T2"> </text:span><text:span text:style-name="T1">WYRAŻAM ZGODĘ</text:span><text:span text:style-name="T2"><text:tab/><text:tab/><text:tab/><text:tab/></text:span><text:span text:style-name="T2"><draw:control text:anchor-type="as-char" draw:z-index="1" draw:style-name="gr1" draw:text-style-name="P24" svg:width="0.354cm" svg:height="0.354cm" draw:control="control2"/></text:span><text:span text:style-name="T2"> </text:span><text:span text:style-name="T1">NIE WYRAŻAM ZGODY</text:span></text:p>
      <text:list xml:id="list31330790" text:continue-numbering="true" text:style-name="WWNum5">
        <text:list-item>
          <text:p text:style-name="P14">ZGODA NA UDZIAŁ W ZAJĘCIACH RUCHOWYCH W CZASIE POBYTU W ŚWIETLICY SZKOLNEJ</text:p>
        </text:list-item>
      </text:list>
      <text:p text:style-name="P19"><text:span text:style-name="T3"><text:s text:c="12"/></text:span><text:span text:style-name="T3"><draw:control text:anchor-type="as-char" draw:z-index="2" draw:style-name="gr1" draw:text-style-name="P24" svg:width="0.354cm" svg:height="0.354cm" draw:control="control3"/></text:span><text:span text:style-name="T2"> </text:span><text:span text:style-name="T1">WYRAŻAM ZGODĘ</text:span><text:span text:style-name="T2"><text:tab/><text:tab/><text:tab/><text:tab/></text:span><text:span text:style-name="T2"><draw:control text:anchor-type="as-char" draw:z-index="3" draw:style-name="gr1" draw:text-style-name="P24" svg:width="0.354cm" svg:height="0.354cm" draw:control="control4"/></text:span><text:span text:style-name="T2"> </text:span><text:span text:style-name="T1">NIE WYRAŻAM ZGODY</text:span></text:p>
      <text:list xml:id="list31329123" text:continue-numbering="true" text:style-name="WWNum5">
        <text:list-item>
          <text:p text:style-name="P11"><text:soft-page-break/>ODBIÓR DZIECKA ZE ŚWIETLICY/SAMODZIELNY POWRÓT</text:p>
        </text:list-item>
      </text:list>
      <text:p text:style-name="P21"><draw:control text:anchor-type="as-char" draw:z-index="4" draw:style-name="gr1" draw:text-style-name="P24" svg:width="0.389cm" svg:height="0.389cm" draw:control="control5"/><text:span text:style-name="T2"><text:tab/></text:span><text:span text:style-name="T1">WYRAŻAM ZGODĘ NA SAMODZIELNY POWRÓT MOJEGO DZIECKA DO DOMU O WYZNACZONEJ GODZINIE I BIORĘ PEŁNĄ ODPOWIEDZIALNOŚĆ ZA BEZPIECZEŃSTWO DZIECKA W DRODZE <text:line-break/>ZE SZKOŁY DO DOMU …………………………………………………………………………………………………………………… </text:span></text:p>
      <text:p text:style-name="P6"><draw:control text:anchor-type="as-char" draw:z-index="5" draw:style-name="gr1" draw:text-style-name="P24" svg:width="0.389cm" svg:height="0.389cm" draw:control="control6"/><text:span text:style-name="T1"><text:tab/>DZIECKO BĘDZIE ODBIERANE ZE ŚWIETLICY DO GODZINY 17.00</text:span></text:p>
      <text:p text:style-name="P15">DO ODBIORU DZIECKA ZE ŚWIETLICY UPOWAŻNIAM: 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IMIĘ I NAZWISKO</text:p>
          </table:table-cell>
          <table:table-cell table:style-name="Tabela4.A1" office:value-type="string">
            <text:p text:style-name="P3">STOPIEŃ POKREWIEŃSTWA</text:p>
          </table:table-cell>
        </table:table-row>
        <table:table-row table:style-name="Tabela4.2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able:table-row table:style-name="Tabela4.2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able:table-row table:style-name="Tabela4.2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able:table-row table:style-name="Tabela4.2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able:table-row table:style-name="Tabela4.2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</table:table>
      <text:p text:style-name="P5"/>
      <text:list xml:id="list31340829" text:continue-numbering="true" text:style-name="WWNum5">
        <text:list-item>
          <text:p text:style-name="P12">OŚWIADCZAM, ŻE ZAPOZNAŁEM/ŁAM SIĘ Z REGULAMINEM ŚWIETLICY SZKOLNEJ ORAZ REGULAMINEM STOŁÓWKI SZKOLNEJ DOSTĘPNYM NA STRONIE INTERNETOWEJ SZKOŁY ZAKŁADKA BIP.</text:p>
        </text:list-item>
        <text:list-item>
          <text:p text:style-name="P12">ZOBOWIAZUJĘ SIĘ DO NIEZWŁOCZNEGO ZGŁASZANIA WSZELKICH ZMIAN ISTOTNYCH ZE WZGLĘDU <text:line-break/>NA UCZĘSZCZANIE MOJEGO DZIECKA DO ŚWIETLICY SZKOLNEJ ZADEKLAROWANYCH WE WNIOSKU.</text:p>
        </text:list-item>
        <text:list-item>
          <text:p text:style-name="P12">OŚWIADCZAM, ŻE WSZELKIE INFORMACJE W NINIEJSZYM WNIOSKU SĄ ZGODNE Z PRAWDĄ I JESTEM ŚWIADOMY ODPOWIEDZIALNOŚCI KARNEJ ZA ZŁOŻENIE FAŁSZYWEGO OŚWIADCZENIA. </text:p>
        </text:list-item>
        <text:list-item>
          <text:p text:style-name="P12">WYRAŻAM ZGODĘ NA PRZETWARZANIE DANYCH OSOBOWYCH ZAWARTYCH W KARCIE, DO UŻYTKU WEWNĘTRZNEGO ŚWIETLICY SZKOLNEJ SZKOŁY PODSTAWOWEJ NR 14 <text:line-break/>W CHORZOWIE, ZGODNIE Z USTAWĄ O OCHRONIE DANYCH OSOBOWYCH (tekst jednolity Dz. U. poz. 1000 z 10 maja 2018 r. z późniejszymi zmianami).</text:p>
        </text:list-item>
      </text:list>
      <text:list xml:id="list3773852383697385162" text:style-name="WWNum4">
        <text:list-item>
          <text:p text:style-name="P17">INFORMACJE DLA RODZICÓW</text:p>
        </text:list-item>
      </text:list>
      <text:list xml:id="list8070793764990736618" text:style-name="WWNum6">
        <text:list-item>
          <text:p text:style-name="P13">RODZICE ZOBOWIĄZANI SĄ PRZESTRZEGAĆ GOZIN PRACY ŚWIETLICY SZKOLNEJ tj. 6.45-17.00. </text:p>
        </text:list-item>
        <text:list-item>
          <text:p text:style-name="P13">W RAZIE NIEODEBRANIA UCZNIA ZE ŚWIETLICY ORAZ BRAKU KONTAKTU Z JEGO RODZICAMI/OPIEKUNAMI PRAWNYMI, DZIECKO MOŻE ZOSTAĆ PRZEKAZANE POD OPIEKĘ ODPOWIEDNIM ORGANOM.</text:p>
        </text:list-item>
        <text:list-item>
          <text:p text:style-name="P13">ZWALNIANIE DZIECKA Z ZAJĘĆ ŚWIETLICOWYCH ODBYWA SIĘ TYLKO W OPARCIU O ZWOLNIENIA PISEMNE RODZICA/OPIEKUNA PRAWNEGO.</text:p>
        </text:list-item>
        <text:list-item>
          <text:p text:style-name="P13">W PRZYPADKU REZYGNACJI Z OPIEKI W ŚWIETLICY SZKOLNEJ RODZICE SĄ ZOBOWIAZANI DO POINFORMOWANIA O TYM FAKCIE WYCHOWAWCÓW ŚWIETLICY.</text:p>
        </text:list-item>
      </text:list>
      <text:p text:style-name="P18">PROSZĘ O OBJĘCIE MOJEGO DZIECKA OPIEKĄ W ŚWIETLICY SZKOLNEJ OD DNIA ……………………………………… </text:p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p text:style-name="P2">Chorzów, dnia (data wypełnienia wniosku) </text:p>
          </table:table-cell>
          <table:table-cell table:style-name="Tabela5.A1" office:value-type="string">
            <text:p text:style-name="P2">Podpis rodzica/ <text:s/>opiekuna prawnego</text:p>
            <text:p text:style-name="P2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i Ola</meta:initial-creator>
    <dc:creator>S </dc:creator>
    <meta:editing-cycles>6</meta:editing-cycles>
    <meta:print-date>2023-06-09T11:07:36.98</meta:print-date>
    <meta:creation-date>2019-08-26T20:10:00</meta:creation-date>
    <dc:date>2023-06-09T11:08:00.61</dc:date>
    <meta:editing-duration>PT14M20S</meta:editing-duration>
    <meta:generator>OpenOffice/4.0.1$Win32 OpenOffice.org_project/401m5$Build-9714</meta:generator>
    <meta:printed-by>S </meta:printed-by>
    <meta:document-statistic meta:table-count="5" meta:image-count="0" meta:object-count="0" meta:page-count="3" meta:paragraph-count="41" meta:word-count="381" meta:character-count="2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